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Karla" svg:font-family="Karla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 Black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000000" loext:opacity="100%" style:font-name="Arial Black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 Black" fo:font-size="12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loext:opacity="100%" style:font-name="Arial Black" fo:font-size="12pt" fo:letter-spacing="normal" fo:font-style="normal" fo:font-weight="bold"/>
    </style:style>
    <style:style style:name="T4" style:family="text">
      <style:text-properties fo:font-variant="normal" fo:text-transform="none" fo:color="#000000" loext:opacity="100%" style:font-name="Arial Black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reg : </text:span>Tu es déjà allée au Mont-Saint-Michel ?</text:p>
      <text:p text:style-name="P2"><text:span text:style-name="T1">Véronique : </text:span>Oui, j’y suis allée l…………... dernière avec Jacques et les enfants.</text:p>
      <text:p text:style-name="P2"><text:span text:style-name="T1">Greg : </text:span>Vous y êtes allés quand ?</text:p>
      <text:p text:style-name="P2"><text:span text:style-name="T1">Véronique : ……………...</text:span>!</text:p>
      <text:p text:style-name="P2"><text:span text:style-name="T1">Greg : </text:span>En août ? Mais, il n’y avait pas trop de monde ?</text:p>
      <text:p text:style-name="P3"><text:span text:style-name="T3">Véronique : </text:span><text:a xlink:type="simple" xlink:href="https://www.podcastfrancaisfacile.com/podcast/oui_non_si.html" text:style-name="Internet_20_link" text:visited-style-name="Visited_20_Internet_20_Link"><text:span text:style-name="T2">Si</text:span></text:a><text:span text:style-name="T4">, c’était noir de monde, surtout que c’était ………………. le week-end du 15 août !</text:span></text:p>
      <text:p text:style-name="P2"><text:span text:style-name="T1">Greg : </text:span>J’imagine. Et c’était ……………..., alors ?</text:p>
      <text:p text:style-name="P2"><text:span text:style-name="T1">Véronique : </text:span>C’est un endroit magnifique ! Surtout depuis qu’ils ont refait la digue. Il y a maintenant une passerelle sur pilotis, c’est en bois… C’est vraiment très joli.</text:p>
      <text:p text:style-name="P2"><text:span text:style-name="T1">Greg : </text:span>J’ai entendu qu’il fallait marcher …………………...</text:p>
      <text:p text:style-name="P2"><text:span text:style-name="T1">Véronique : </text:span>Oui, mais ça en vaut la peine ! Et puis, il y a des navettes gratuites pour ceux qui ne veulent pas marcher, et c’est un spectacle inoubliable, ……………... le soir !</text:p>
      <text:p text:style-name="P2"><text:span text:style-name="T1">Greg : </text:span>Ah, vous y êtes allés le soir ? Ce n’était pas trop dur avec les enfants ?</text:p>
      <text:p text:style-name="P2"><text:span text:style-name="T1">Véronique : </text:span>Si, un peu. En fait, on est arrivés un peu plus tard que prévu et du coup, ……………………... dîner  sur place et on a attendu la nuit. Par contre, bonjour l’addition au restaurant !</text:p>
      <text:p text:style-name="P2"><text:span text:style-name="T1">Greg : </text:span>C’était cher ?</text:p>
      <text:p text:style-name="P3"><text:span text:style-name="T3">Véronique : </text:span><text:span text:style-name="T4">Ben… vingt euros pour deux tranches de saumon qui se battent en duel ! C’est du n’importe quoi ! Mais bon ! On …………………….. faire autrement, les enfants étaient fatigués, c’était un moindre mal. </text:span><text:a xlink:type="simple" xlink:href="https://www.podcastfrancaisfacile.com/podcast/avoir-lintentio.html" text:style-name="Internet_20_link" text:visited-style-name="Visited_20_Internet_20_Link"><text:span text:style-name="T2">Tu as l’intention</text:span></text:a><text:span text:style-name="T4"> d’y aller ?</text:span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Karla" svg:font-family="Karla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4:35:43.233000000</meta:creation-date>
    <dc:date>2024-02-09T14:39:43.343000000</dc:date>
    <meta:editing-duration>PT4M</meta:editing-duration>
    <meta:editing-cycles>1</meta:editing-cycles>
    <meta:document-statistic meta:table-count="0" meta:image-count="0" meta:object-count="0" meta:page-count="2" meta:paragraph-count="14" meta:word-count="245" meta:character-count="1289" meta:non-whitespace-character-count="1057"/>
    <meta:generator>LibreOffice/7.2.2.2$Windows_X86_64 LibreOffice_project/02b2acce88a210515b4a5bb2e46cbfb63fe97d56</meta:generator>
  </office:meta>
</office:document-meta>
</file>